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78EC11B01783B9ABC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officeooo:paragraph-rsid="00008506" style:font-weight-asian="bold"/>
    </style:style>
    <style:style style:name="P3" style:family="paragraph" style:parent-style-name="Text_20_body">
      <style:paragraph-properties fo:margin-top="0cm" fo:margin-bottom="0.212cm" style:contextual-spacing="false" fo:text-align="center" style:justify-single-word="false"/>
      <style:text-properties fo:font-size="8pt" fo:font-weight="normal" officeooo:paragraph-rsid="00008506" style:font-size-asian="8pt" style:font-weight-asian="normal" style:font-weight-complex="normal"/>
    </style:style>
    <style:style style:name="P4" style:family="paragraph" style:parent-style-name="Standard">
      <style:paragraph-properties fo:line-height="150%" fo:text-align="center" style:justify-single-word="false"/>
      <style:text-properties fo:font-size="10.5pt" fo:font-style="normal" officeooo:paragraph-rsid="00008506" style:font-size-asian="10.5pt" style:font-style-asian="normal" style:font-size-complex="10.5pt" style:font-style-complex="normal"/>
    </style:style>
    <style:style style:name="P5" style:family="paragraph" style:parent-style-name="Standard">
      <style:paragraph-properties fo:margin-top="0cm" fo:margin-bottom="0.3cm" style:contextual-spacing="false" fo:line-height="150%" fo:text-align="center" style:justify-single-word="false"/>
      <style:text-properties style:font-name="Arial" fo:font-size="10.5pt" fo:font-style="normal" fo:font-weight="bold" officeooo:paragraph-rsid="00008506" style:font-size-asian="10.5pt" style:font-style-asian="normal" style:font-weight-asian="bold" style:font-name-complex="Arial" style:font-size-complex="10.5pt" style:font-style-complex="normal" style:font-weight-complex="bold"/>
    </style:style>
    <style:style style:name="P6" style:family="paragraph" style:parent-style-name="Text_20_body">
      <style:paragraph-properties fo:margin-top="0cm" fo:margin-bottom="0.3cm" style:contextual-spacing="false" fo:line-height="150%" fo:text-align="justify" style:justify-single-word="false"/>
      <style:text-properties fo:font-size="10.5pt" fo:font-style="normal" officeooo:paragraph-rsid="00008506" style:font-size-asian="10.5pt" style:font-style-asian="normal" style:font-size-complex="10.5pt" style:font-style-complex="normal"/>
    </style:style>
    <style:style style:name="P7" style:family="paragraph" style:parent-style-name="Text_20_body">
      <style:paragraph-properties fo:line-height="150%" fo:text-align="justify" style:justify-single-word="false"/>
      <style:text-properties style:font-name="Arial" fo:font-size="10.5pt" fo:font-style="normal" officeooo:paragraph-rsid="00008506" style:font-size-asian="10.5pt" style:font-style-asian="normal" style:font-name-complex="Arial" style:font-size-complex="10.5pt" style:font-style-complex="normal"/>
    </style:style>
    <style:style style:name="P8" style:family="paragraph" style:parent-style-name="Text_20_body">
      <style:paragraph-properties fo:line-height="150%" fo:text-align="justify" style:justify-single-word="false"/>
      <style:text-properties style:font-name="Arial" fo:font-size="10.5pt" fo:language="es" fo:country="ES" fo:font-style="normal" officeooo:paragraph-rsid="00008506" style:font-size-asian="10.5pt" style:font-style-asian="normal" style:font-name-complex="Arial" style:font-size-complex="10.5pt" style:font-style-complex="normal"/>
    </style:style>
    <style:style style:name="P9" style:family="paragraph" style:parent-style-name="Text_20_body">
      <style:paragraph-properties fo:line-height="150%" fo:text-align="justify" style:justify-single-word="false"/>
      <style:text-properties style:font-name="Arial" fo:font-size="10.5pt" fo:language="es" fo:country="ES" fo:font-style="normal" officeooo:paragraph-rsid="0011e5d3" style:font-size-asian="10.5pt" style:font-style-asian="normal" style:font-name-complex="Arial" style:font-size-complex="10.5pt" style:font-style-complex="normal"/>
    </style:style>
    <style:style style:name="P10" style:family="paragraph" style:parent-style-name="Text_20_body">
      <style:paragraph-properties fo:line-height="150%" fo:text-align="start" style:justify-single-word="false"/>
      <style:text-properties style:font-name="Arial" fo:font-size="10.5pt" fo:language="es" fo:country="ES" fo:font-style="normal" officeooo:paragraph-rsid="0003821e" style:font-size-asian="10.5pt" style:font-style-asian="normal" style:font-name-complex="Arial" style:font-size-complex="10.5pt" style:font-style-complex="normal"/>
    </style:style>
    <style:style style:name="P11" style:family="paragraph" style:parent-style-name="Text_20_body">
      <style:paragraph-properties fo:line-height="150%" fo:text-align="justify" style:justify-single-word="false"/>
      <style:text-properties style:font-name="Arial" fo:font-size="10.5pt" fo:language="es" fo:country="ES" fo:font-style="normal" officeooo:rsid="000b8b23" officeooo:paragraph-rsid="000b8b23" style:font-size-asian="10.5pt" style:font-style-asian="normal" style:font-name-complex="Arial" style:font-size-complex="10.5pt" style:font-style-complex="normal"/>
    </style:style>
    <style:style style:name="P12" style:family="paragraph" style:parent-style-name="Text_20_body">
      <style:paragraph-properties fo:line-height="150%" fo:text-align="justify" style:justify-single-word="false"/>
      <style:text-properties style:font-name="Arial" fo:font-size="10.5pt" fo:language="es" fo:country="ES" fo:font-style="normal" officeooo:rsid="0011e5d3" officeooo:paragraph-rsid="0011e5d3" style:font-size-asian="10.5pt" style:font-style-asian="normal" style:font-name-complex="Arial" style:font-size-complex="10.5pt" style:font-style-complex="normal"/>
    </style:style>
    <style:style style:name="P13" style:family="paragraph" style:parent-style-name="Text_20_body">
      <style:paragraph-properties fo:line-height="150%" fo:text-align="justify" style:justify-single-word="false"/>
      <style:text-properties style:font-name="Arial" fo:font-size="10.5pt" fo:language="es" fo:country="ES" fo:font-style="normal" fo:font-weight="bold" officeooo:paragraph-rsid="00008506" style:font-size-asian="10.5pt" style:font-style-asian="normal" style:font-weight-asian="bold" style:font-name-complex="Arial" style:font-size-complex="10.5pt" style:font-style-complex="normal"/>
    </style:style>
    <style:style style:name="P14" style:family="paragraph" style:parent-style-name="Text_20_body">
      <style:paragraph-properties fo:line-height="150%" fo:text-align="justify" style:justify-single-word="false"/>
      <style:text-properties fo:font-size="10.5pt" fo:font-style="normal" officeooo:paragraph-rsid="00008506" style:font-size-asian="10.5pt" style:font-style-asian="normal" style:font-size-complex="10.5pt" style:font-style-complex="normal"/>
    </style:style>
    <style:style style:name="P15" style:family="paragraph" style:parent-style-name="Text_20_body">
      <style:paragraph-properties fo:line-height="150%" fo:text-align="justify" style:justify-single-word="false"/>
      <style:text-properties fo:font-size="10.5pt" fo:font-style="normal" officeooo:paragraph-rsid="0011e5d3" style:font-size-asian="10.5pt" style:font-style-asian="normal" style:font-size-complex="10.5pt" style:font-style-complex="normal"/>
    </style:style>
    <style:style style:name="P16" style:family="paragraph" style:parent-style-name="Text_20_body">
      <style:paragraph-properties fo:line-height="150%" fo:text-align="justify" style:justify-single-word="false"/>
      <style:text-properties fo:font-size="10.5pt" fo:font-style="normal" officeooo:rsid="0003821e" officeooo:paragraph-rsid="0003821e" style:font-size-asian="10.5pt" style:font-style-asian="normal" style:font-size-complex="10.5pt" style:font-style-complex="normal"/>
    </style:style>
    <style:style style:name="P17" style:family="paragraph" style:parent-style-name="Text_20_body">
      <style:paragraph-properties fo:line-height="150%" fo:text-align="justify" style:justify-single-word="false"/>
      <style:text-properties officeooo:paragraph-rsid="00008506"/>
    </style:style>
    <style:style style:name="T1" style:family="text">
      <style:text-properties style:font-name="Arial Black" officeooo:rsid="000c16f6"/>
    </style:style>
    <style:style style:name="T2" style:family="text">
      <style:text-properties style:font-name="Arial Black" officeooo:rsid="001342fe"/>
    </style:style>
    <style:style style:name="T3" style:family="text">
      <style:text-properties style:font-name="Arial"/>
    </style:style>
    <style:style style:name="T4" style:family="text">
      <style:text-properties style:font-name="Arial" fo:font-size="10.5pt" fo:language="es" fo:country="ES" fo:font-style="normal" style:font-size-asian="10.5pt" style:font-style-asian="normal" style:font-name-complex="Arial" style:font-size-complex="10.5pt" style:font-style-complex="normal"/>
    </style:style>
    <style:style style:name="T5" style:family="text">
      <style:text-properties style:font-name="Arial" fo:font-size="10.5pt" fo:font-style="normal" style:text-underline-style="solid" style:text-underline-width="auto" style:text-underline-color="font-color" style:font-size-asian="10.5pt" style:font-style-asian="normal" style:font-name-complex="Arial" style:font-size-complex="10.5pt" style:font-style-complex="normal"/>
    </style:style>
    <style:style style:name="T6" style:family="text">
      <style:text-properties style:font-name="Arial" fo:language="es" fo:country="ES" fo:font-weight="bold" style:font-weight-asian="bold" style:font-name-complex="Arial"/>
    </style:style>
    <style:style style:name="T7" style:family="text">
      <style:text-properties style:font-name="Arial" fo:language="es" fo:country="ES" fo:font-weight="bold" style:font-weight-asian="bold" style:font-name-complex="Arial" style:font-weight-complex="bold"/>
    </style:style>
    <style:style style:name="T8" style:family="text">
      <style:text-properties style:font-name="Arial" fo:language="es" fo:country="ES" fo:font-weight="bold" officeooo:rsid="0011e5d3" style:font-weight-asian="bold" style:font-name-complex="Arial"/>
    </style:style>
    <style:style style:name="T9" style:family="text">
      <style:text-properties style:font-name="Arial" fo:language="es" fo:country="ES" style:font-name-complex="Arial"/>
    </style:style>
    <style:style style:name="T10" style:family="text">
      <style:text-properties style:font-name="Arial" fo:language="es" fo:country="ES" officeooo:rsid="0001d73f" style:font-name-complex="Arial"/>
    </style:style>
    <style:style style:name="T11" style:family="text">
      <style:text-properties style:font-name="Arial" fo:language="es" fo:country="ES" officeooo:rsid="0003821e" style:font-name-complex="Arial"/>
    </style:style>
    <style:style style:name="T12" style:family="text">
      <style:text-properties style:font-name="Arial" fo:language="es" fo:country="ES" officeooo:rsid="0004c860" style:font-name-complex="Arial"/>
    </style:style>
    <style:style style:name="T13" style:family="text">
      <style:text-properties style:font-name="Arial" fo:language="es" fo:country="ES" officeooo:rsid="000a215f" style:font-name-complex="Arial"/>
    </style:style>
    <style:style style:name="T14" style:family="text">
      <style:text-properties style:font-name="Arial" fo:language="es" fo:country="ES" officeooo:rsid="0011e5d3" style:font-name-complex="Arial"/>
    </style:style>
    <style:style style:name="T15" style:family="text">
      <style:text-properties style:font-name="Arial" fo:language="es" fo:country="ES" fo:font-weight="normal" style:font-weight-asian="normal" style:font-name-complex="Arial" style:font-weight-complex="normal"/>
    </style:style>
    <style:style style:name="T16" style:family="text">
      <style:text-properties officeooo:rsid="0001d73f"/>
    </style:style>
    <style:style style:name="T17" style:family="text">
      <style:text-properties officeooo:rsid="0003821e"/>
    </style:style>
    <style:style style:name="T18" style:family="text">
      <style:text-properties fo:color="#1200de" loext:opacity="100%" fo:language="es" fo:country="ES" style:text-underline-style="solid" style:text-underline-width="auto" style:text-underline-color="font-color"/>
    </style:style>
    <style:style style:name="T19" style:family="text">
      <style:text-properties fo:color="#1200de" loext:opacity="100%" style:text-underline-style="solid" style:text-underline-width="auto" style:text-underline-color="font-color"/>
    </style:style>
    <style:style style:name="T20" style:family="text">
      <style:text-properties officeooo:rsid="0004c860"/>
    </style:style>
    <style:style style:name="T21" style:family="text">
      <style:text-properties officeooo:rsid="0007f6f7"/>
    </style:style>
    <style:style style:name="T22" style:family="text">
      <style:text-properties officeooo:rsid="0009915b"/>
    </style:style>
    <style:style style:name="T23" style:family="text">
      <style:text-properties officeooo:rsid="000a215f"/>
    </style:style>
    <style:style style:name="T24" style:family="text">
      <style:text-properties officeooo:rsid="000a6794"/>
    </style:style>
    <style:style style:name="T25" style:family="text">
      <style:text-properties officeooo:rsid="000c0a7e"/>
    </style:style>
    <style:style style:name="T26" style:family="text">
      <style:text-properties officeooo:rsid="0011e5d3"/>
    </style:style>
    <style:style style:name="fr1" style:family="graphic" style:parent-style-name="Graphics">
      <style:graphic-properties fo:margin-left="0cm" fo:margin-right="0cm" style:vertical-pos="from-top"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ases </text:p>
      <text:p text:style-name="P4"><text:span text:style-name="T8">Sorteo</text:span><text:span text:style-name="T6">: “</text:span><text:span text:style-name="T8">Dando honor al tiempo</text:span><text:span text:style-name="T6">”</text:span></text:p>
      <text:p text:style-name="P7"> </text:p>
      <text:p text:style-name="P15"><text:span text:style-name="T9"><text:tab/>La </text:span><text:span text:style-name="T14">C</text:span><text:span text:style-name="T9">oncejalía de </text:span><text:span text:style-name="T10">Turismo</text:span><text:span text:style-name="T9"> del Ayuntamiento de Valleseco organiza un </text:span><text:span text:style-name="T14">juego de pistas</text:span><text:span text:style-name="T9"> </text:span><text:span text:style-name="T14">y sorteo </text:span><text:span text:style-name="T9">denominado “</text:span><text:span text:style-name="T8">Dando honor al tiempo</text:span><text:span text:style-name="T6">”</text:span><text:span text:style-name="T9"> que premiará </text:span><text:span text:style-name="T10">la participación y la visita al municipio</text:span><text:span text:style-name="T9">.</text:span></text:p>
      <text:p text:style-name="P8">Para participar en el concurso será necesario seguir las siguientes bases:</text:p>
      <text:p text:style-name="P13">PRIMERO – MOTIVO</text:p>
      <text:p text:style-name="P8"><text:tab/>El Ayuntamiento de Valleseco lanza este concurso con el objetivo de promover la <text:span text:style-name="T16">afluencia de visitantes al municipio y a sus negocios, utilizando </text:span><text:span text:style-name="T26">los recursos del municipio</text:span><text:span text:style-name="T16">. Se busca atraer al turista local o extranjero hasta el municipio para que realice un </text:span><text:span text:style-name="T26">juego de pistas en el casco del municipio y visite sus recursos turísticos y cuente en el facebook de Turismo Valleseco</text:span><text:span text:style-name="T16"> su experiencia. Dicha propuesta tendrá vigencia durante los meses de agosto y septiembre. Con todos los participantes se realizará un sorteo final y se </text:span><text:span text:style-name="T26">sorteará como premio un fin de semana en una casa rural de la zona.</text:span></text:p>
      <text:p text:style-name="P13">SEGUNGO - CÓMO PARTICIPAR </text:p>
      <text:p text:style-name="P9">1. <text:span text:style-name="T3">El concurso consiste en un juego de pistas en el que se hará el recorrido indicado en el mapa. Este mapa se recogerá en el Museo Etnográfico de Valleseco de lunes a domingo. Se harán las preguntas indicadas en cada sitio y se apuntarán las respuestas al dorso del mapa. Además, se hará una foto del participante para subirla al facebook de Turismo Valleseco. Una vez finalizado el recorrido indicado y averiguado todas las respuestas, se volverá al punto de inicio, el Museo Etnográfico de Valleseco, para entregar el mapa y participar en el Sorteo. Por finalizar el recorrido y rellenar todas las respuestas correctamente, los participantes se llevarán una botella de Sidra Gran Valle (hasta final de existencias previstas). En el Sorteo Final, se podrá ganar un Fin de Semana en una Casa Rural del municipio para un máximo de 4 personas.</text:span></text:p>
      <text:p text:style-name="P8"><text:span text:style-name="T23">2</text:span>. Podrá participar cualquier persona, sin límite de edad. En el caso de que quien aparezca sea menor de edad, el participante que envíe el vídeo/<text:span text:style-name="T21">foto</text:span> será siempre mayor de edad, <text:span text:style-name="T22">y la publicación por parte de esa persona conlleva la autorización para la aparición de los menores en dichas imágenes y, por consiguiente, la aceptación de las bases que aparecerán publicadas en la web.</text:span></text:p>
      <text:p text:style-name="P8"><text:soft-page-break/><text:span text:style-name="T23">3</text:span>. La participación en este concurso es gratuita e implica la aceptación de las presentes bases.</text:p>
      <text:p text:style-name="P17"><text:span text:style-name="T4">8. Para cualquier duda o consulta, contactar con la organización a través del correo electrónico </text:span><text:span text:style-name="T18">turismo</text:span><text:a xlink:type="simple" xlink:href="mailto:suso.perez@valleseco.es" text:style-name="Internet_20_link" text:visited-style-name="Visited_20_Internet_20_Link"><text:span text:style-name="Internet_20_link"><text:span text:style-name="T19">@</text:span></text:span></text:a><text:a xlink:type="simple" xlink:href="mailto:suso.perez@valleseco.es" text:style-name="Internet_20_link" text:visited-style-name="Visited_20_Internet_20_Link"><text:span text:style-name="Internet_20_link"><text:span text:style-name="T5">valleseco.es</text:span></text:span></text:a></text:p>
      <text:p text:style-name="P13">TERCERO - PLAZO</text:p>
      <text:p text:style-name="P14"><text:span text:style-name="T14">Se podrá participar en el juego durante los meses de agosto y septiembre</text:span><text:span text:style-name="T11">.</text:span></text:p>
      <text:p text:style-name="P13">CUARTO. -DÓNDE SE PUEDEN VER LOS VÍDEOS/<text:span text:style-name="T17">FOTOS</text:span></text:p>
      <text:p text:style-name="P8">A través de la red social Facebook de <text:span text:style-name="T17">Turismo</text:span> Valleseco.</text:p>
      <text:p text:style-name="P13">QUINTO. - SELECCIÓN DEL GANADOR</text:p>
      <text:p text:style-name="P10">1. El ganador será elegido <text:span text:style-name="T17">por sorteo </text:span><text:span text:style-name="T26">en el mes de octubre.</text:span></text:p>
      <text:p text:style-name="P10">2. <text:span text:style-name="T17">Se introducirá una papeleta por participante o grupo en una urna, donde estarán todos los participantes desde el principio al final del concurso.</text:span></text:p>
      <text:p text:style-name="P14"><text:span text:style-name="T9">3. </text:span><text:span text:style-name="T11">La extracción de papeletas se hará en presencia del Concejal del área de turismo, la Secretaría del Ayuntamiento o, en su defecto, su representante y una persona ajena al ayuntamiento, </text:span><text:span text:style-name="T13">quienes firmarán el acta que saldrá publicada en la web y el facebook.</text:span></text:p>
      <text:p text:style-name="P16"><text:span text:style-name="T11">4. </text:span><text:span text:style-name="T9">Se extraerá una papeleta </text:span><text:span text:style-name="T14">como ganador/a del premio</text:span><text:span text:style-name="T9"> </text:span></text:p>
      <text:p text:style-name="P13">SEXTO. - <text:span text:style-name="T20">PREMIO</text:span></text:p>
      <text:p text:style-name="P12">1. Un fin de semana en una casa rural del municipio.</text:p>
      <text:p text:style-name="P14"><text:span text:style-name="T14">2</text:span><text:span text:style-name="T9">. El concurso está limitado a un premio por participante </text:span><text:span text:style-name="T12">o grupo</text:span><text:span text:style-name="T9">. Los premios no podrán ser cedidos a terceras personas.</text:span></text:p>
      <text:p text:style-name="P8">3. El resultado se comunicará a los ganadores a través del teléfono/<text:span text:style-name="T24">correo electrónico</text:span>, y será publicado en Facebook de <text:span text:style-name="T20">Turismo</text:span> Valleseco <text:span text:style-name="T20">y en la web www.vallesecograncanaria.com.</text:span></text:p>
      <text:p text:style-name="P14"><text:span text:style-name="T9"><text:line-break/></text:span><text:span text:style-name="T6">SÉPTIMO RESPONSABILIDADES</text:span></text:p>
      <text:p text:style-name="P8"><text:soft-page-break/>1. El Ayuntamiento de Valleseco se reserva el derecho de anular cualquier participación o a cualquier participante, si se tienen sospechas de una manipulación, plagio o la incorrecta utilización de los datos o del concurso.</text:p>
      <text:p text:style-name="P8">2. Asimismo, el Ayuntamiento excluye cualquier responsabilidad por los daños y perjuicios de toda naturaleza que, a pesar de las medidas de seguridad adoptadas, pudieran deberse a la utilización indebida de los servicios y de los contenidos por parte de los/as usuarios/as, y, en particular, aunque no de forma exclusiva, por los daños y perjuicios de toda naturaleza que puedan deberse a la suplantación de la personalidad de un tercero efectuada por un usuario en cualquier clase de comunicación realizada.</text:p>
      <text:p text:style-name="P8">3. Además, el Ayuntamiento excluye toda responsabilidad por los daños y perjuicios de cualquier naturaleza que pudieran deberse a vídeos de los/as participantes al concurso, así como de la vulneración de los derechos de propiedad intelectual que pudieran derivarse de la presentación de dichas imágenes, que en cualquier caso están albergadas en las redes sociales establecidas, dentro del perfil de cada usuario.</text:p>
      <text:p text:style-name="P8">4. El Ayuntamiento de Valleseco se reserva el derecho a introducir cambios en la mecánica o funcionamiento de este Concurso en cualquier momento y/o finalizarla de forma anticipada si fuera necesario por justa causa, sin que de ello pueda derivarse responsabilidad alguna.</text:p>
      <text:p text:style-name="P8">No obstante, estos cambios se comunicarán debidamente a través de la web <text:span text:style-name="T25">turística </text:span>del Ayuntamiento y/o perfiles de <text:span text:style-name="T23">Turismo</text:span> Valleseco. El Ayuntamiento hará todo lo posible para evitar que ningún cambio perjudique a unos participantes respecto de otros.</text:p>
      <text:p text:style-name="P8">5. Se excluirán del concurso <text:span text:style-name="T25">fotos/</text:span>videos ofensivos, insultantes, discriminatorias, racistas y/o alusivas a temas políticos partidarios o religiosos, de género o raza  que, por consenso y sentido común, puedan ser considerados de mal gusto.</text:p>
      <text:p text:style-name="P8">6. Cada participante garantiza la autoría y originalidad de las fotografías/<text:span text:style-name="T25">vídeos</text:span> que remita, y que las mismas no constituyen copia ni modificación total o parcial de ninguna obra o elemento preexistente, o que de cualquier modo infrinjan derechos de terceros, así como, que no están sujetas a derechos de copyright, exonerando al Ayuntamiento de Valleseco de cualquier responsabilidad derivada de su uso y difusión.</text:p>
      <text:p text:style-name="P8">Asimismo, cada participante manifiesta y se responsabiliza de que ostenta los derechos de imagen y propiedad intelectual sobre todo el material presentado.</text:p>
      <text:p text:style-name="P8"><text:soft-page-break/>7. <text:span text:style-name="T23">Con la publicación de dichas fotos/videos en el Facebook de Turismo Valleseco ceden sus </text:span>derechos <text:span text:style-name="T23">d</text:span>e imagen <text:span text:style-name="T23">y las fotos o videos colgados. El Ayto. de Valleseco podrá hacer uso de estas imágenes para la promoción del municipio, como así consta en las bases publicadas en la web.</text:span></text:p>
      <text:p text:style-name="P11">8. El Ayuntamiento de Valleseco no se hace responsable de los percances que pudieran tener las personas que hacen <text:span text:style-name="T26">el juego de pistas por el municipio.</text:span></text:p>
      <text:p text:style-name="P13">OCTAVO. - PROTECCIÓN DE DATOS</text:p>
      <text:p text:style-name="P8">En cumplimiento de la Ley Orgánica 3/2018, de 5 de diciembre, de Protección de Datos Personales y garantía de los derechos digitales, el Ayuntamiento de Valleseco informa que los datos que se faciliten para participar en este concurso, serán incluidos en ficheros titularidad de Ayuntamiento con la ÚNICA finalidad de realizar las gestiones relativas al concurso.</text:p>
      <text:p text:style-name="P6"><text:span text:style-name="T15">El Ayuntamiento de Valleseco garantiza la adopción de las medidas necesarias para asegurar el tratamiento confidencial de dichos datos</text:span><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officeooo:paragraph-rsid="00008506" style:font-weight-asian="bold"/>
    </style:style>
    <style:style style:name="MP3" style:family="paragraph" style:parent-style-name="Text_20_body">
      <style:paragraph-properties fo:margin-top="0cm" fo:margin-bottom="0.212cm" style:contextual-spacing="false" fo:text-align="center" style:justify-single-word="false"/>
      <style:text-properties fo:font-size="8pt" fo:font-weight="normal" officeooo:paragraph-rsid="00008506" style:font-size-asian="8pt" style:font-weight-asian="normal" style:font-weight-complex="normal"/>
    </style:style>
    <style:style style:name="MT1" style:family="text">
      <style:text-properties style:font-name="Arial Black" officeooo:rsid="000c16f6"/>
    </style:style>
    <style:style style:name="MT2" style:family="text">
      <style:text-properties style:font-name="Arial Black" officeooo:rsid="001342fe"/>
    </style:style>
    <style:style style:name="Mfr1" style:family="graphic" style:parent-style-name="Graphics">
      <style:graphic-properties fo:margin-left="0cm" fo:margin-right="0cm" style:vertical-pos="from-top"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as-char" svg:y="-1.817cm" svg:width="4.944cm" svg:height="1.97cm" draw:z-index="3"><draw:image xlink:href="Pictures/100000000000012C00000078EC11B01783B9ABC3.jpg" xlink:type="simple" xlink:show="embed" xlink:actuate="onLoad" draw:mime-type="image/jpeg"/></draw:frame><text:s text:c="86"/><text:span text:style-name="MT1">Exp. </text:span><text:span text:style-name="MT2">882</text:span><text:span text:style-name="MT1">/202</text:span><text:span text:style-name="MT2">1</text:span></text:p>
      </style:header>
      <style:footer>
        <text:p text:style-name="MP2">Ayuntamiento de Valleseco</text:p>
        <text:p text:style-name="MP3">C/ León y Castillo, 12, Valleseco. 35340 (Las Palmas). Tfno. 928 618 022. Fax: 928 618 957</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07-14T13:00:45.218000000</dc:date>
    <meta:editing-duration>PT1H5M41S</meta:editing-duration>
    <meta:editing-cycles>16</meta:editing-cycles>
    <meta:document-statistic meta:table-count="0" meta:image-count="1" meta:object-count="0" meta:page-count="4" meta:paragraph-count="42" meta:word-count="1138" meta:character-count="7156" meta:non-whitespace-character-count="5964"/>
  </office:meta>
</office:document-meta>
</file>